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8">27.05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Еластична спојница између ел.мотора и агрегата </text:span></text:p>
      <text:p text:style-name="P17"><text:s text:c="39"/><text:span text:style-name="T18">за компресор ПЗ 350Е</text:span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1</text:span><text:span text:style-name="T17">0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7.05</text:span><text:span text:style-name="T15">. до <text:s/></text:span><text:span text:style-name="T18">03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392811218828134523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290371944383484485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0</meta:editing-cycles>
    <meta:print-date>2026-05-27T12:32:10.34</meta:print-date>
    <meta:creation-date>2023-02-02T10:19:00</meta:creation-date>
    <dc:date>2026-05-27T12:34:21.72</dc:date>
    <meta:editing-duration>PT22H32M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6" meta:character-count="2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